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041in" fo:text-indent="-0.0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2777in" fo:margin-left="0in" fo:text-inden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2736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575in"/>
    </style:style>
    <style:style style:name="Table15" style:family="table">
      <style:table-properties style:width="7.0875in" fo:margin-left="0in" table:align="center"/>
    </style:style>
    <style:style style:name="TableRow22" style:family="table-row">
      <style:table-row-properties style:min-row-height="0.4402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BFBFBF" fo:font-size="10pt" style:font-size-asian="10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187in"/>
    </style:style>
    <style:style style:name="TableCell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0187in"/>
    </style:style>
    <style:style style:name="TableCell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187in"/>
    </style:style>
    <style:style style:name="TableCell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437in"/>
    </style:style>
    <style:style style:name="TableCell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3437in"/>
    </style:style>
    <style:style style:name="TableCell5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國立臺北藝術大學</text:span><text:span text:style-name="T3"><text:s text:c="2"/></text:span><text:span text:style-name="T4">學年度第</text:span><text:span text:style-name="T5"><text:s text:c="2"/></text:span><text:span text:style-name="T6">學期第</text:span><text:span text:style-name="T7"><text:s text:c="2"/></text:span><text:span text:style-name="T8">次</text:span><text:span text:style-name="T9"><text:s/></text:span><text:span text:style-name="T10">校務</text:span><text:span text:style-name="T11">研究發展委員會</text:span><text:span text:style-name="T12"><text:s/></text:span><text:span text:style-name="T13">提案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（研發處填）</text:p>
          </table:table-cell>
          <table:table-cell table:style-name="TableCell27">
            <text:p text:style-name="P28">提案性質</text:p>
          </table:table-cell>
          <table:table-cell table:style-name="TableCell29">
            <text:p text:style-name="P30"/>
          </table:table-cell>
          <table:table-cell table:style-name="TableCell31">
            <text:p text:style-name="P32">提案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案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議意見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決議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第1學期第1次校務會議工作報告（標楷字18號黑體）</dc:title>
    <dc:subject/>
    <meta:initial-creator>蔡孟倫</meta:initial-creator>
    <dc:creator>1412</dc:creator>
    <meta:creation-date>2024-03-26T09:03:00Z</meta:creation-date>
    <dc:date>2024-03-26T09:03:00Z</dc:date>
    <meta:print-date>2009-03-25T00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44" meta:character-count="75" meta:row-count="15" meta:non-whitespace-character-count="45"/>
  </office:meta>
</office:document-meta>
</file>